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rtogjanstraat/de Venne ongenummerd in Oost West en Middelbeers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rtogjanstraat/de Venne ongenummerd in Oost West en Middelbeers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OIR-2020-05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34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4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4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91.08 386564</meta:user-defined>
    <meta:user-defined meta:name="DC.title">Ontvangst aanvraag omgevingsvergunning, Hertogjanstraat/de Venne ongenummerd in Oost West en Middelbeers, kappen van 2 bomen</meta:user-defined>
    <meta:user-defined meta:name="OVERHEID.PostcodeHuisnummer/OVERHEIDop.postcodeHuisnummer">5091BX 15</meta:user-defined>
    <meta:user-defined meta:name="OVERHEIDop.straatnaam">De Venne</meta:user-defined>
    <meta:user-defined meta:name="OVERHEIDop.woonplaats">Oost West en Middelbeers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42</meta:user-defined>
    <meta:user-defined meta:name="OVERHEIDop.GmbID/DC.identifier">gmb-2020-184342</meta:user-defined>
    <meta:user-defined meta:name="OVERHEIDop.versieInformatie"/>
  </office:meta>
</office:document-meta>
</file>