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Daarom moet een burger verplicht binnen vijf dagen na de verhuizing, hiervan aangifte doen. Dit staat in de Wet basisregistratie personen (BRP).  </text:p>
            <text:p text:style-name="al"/>
            <text:p text:style-name="tussenkopcur">Met onbekende bestemming vertrokken</text:p>
            <text:p text:style-name="al">Uit onderzoek blijkt, dat de volgende personen niet (meer) op het adres wonen dat in de BRP staat geregistreerd: J. Goeree (30-08-1962), M.P. Poot (17-04-1964), M. Słowińska (25-10-1987).</text:p>
            <text:p text:style-name="al"/>
            <text:p text:style-name="al">De gemeentewinkel heeft deze personen een brief gestuurd. In deze brief staat dat ze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al"/>
            <text:p text:style-name="tussenkopcur">Hebt u bezwaar?</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432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meta:user-defined meta:name="DC.source">N.v.t.</meta:user-defined>
    <dc:language>nl</dc:language>
    <meta:user-defined meta:name="OVERHEID.EPSG28992/DC.spatial">217204.1 442011.71</meta:user-defined>
    <meta:user-defined meta:name="DC.title">Wet basisregistratie personen</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20-07-21</meta:user-defined>
    <meta:user-defined meta:name="DCTERMS.W3CDTF/OVERHEIDop.jaargang">2020</meta:user-defined>
    <meta:user-defined meta:name="OVERHEIDop.publicationIssue">184329</meta:user-defined>
    <meta:user-defined meta:name="OVERHEIDop.GmbID/DC.identifier">gmb-2020-184329</meta:user-defined>
    <meta:user-defined meta:name="OVERHEIDop.versieInformatie"/>
  </office:meta>
</office:document-meta>
</file>