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Wijtze Brandsmaloane 51, 9218R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jtze Brandsmaloane 51, 9218RN Opeinde, de kap van een boom, datum bekendmaking: 16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32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jtze Brandsmaloane 51, 9218RN Opeinde, de kap van een boom, datum bekendmaking: 16 juli 2020</meta:user-defined>
    <dc:language>nl</dc:language>
    <meta:user-defined meta:name="OVERHEID.EPSG28992/DC.spatial">199637.59 572041.07</meta:user-defined>
    <meta:user-defined meta:name="DC.title">Gemeente Smallingerland - verlening omgevingsvergunning - de kap van een boom - Wijtze Brandsmaloane 51, 9218RN Opeinde</meta:user-defined>
    <meta:user-defined meta:name="OVERHEID.PostcodeHuisnummer/OVERHEIDop.postcodeHuisnummer">9218RN 51</meta:user-defined>
    <meta:user-defined meta:name="OVERHEIDop.straatnaam">Wijtze Brandsmaloane</meta:user-defined>
    <meta:user-defined meta:name="OVERHEIDop.woonplaats">Opeinde</meta:user-defined>
    <meta:user-defined meta:name="DCTERMS.W3CDTF/DCTERMS.available">2020-07-20</meta:user-defined>
    <meta:user-defined meta:name="DCTERMS.W3CDTF/OVERHEIDop.jaargang">2020</meta:user-defined>
    <meta:user-defined meta:name="OVERHEIDop.publicationIssue">184323</meta:user-defined>
    <meta:user-defined meta:name="OVERHEIDop.GmbID/DC.identifier">gmb-2020-184323</meta:user-defined>
    <meta:user-defined meta:name="OVERHEIDop.versieInformatie"/>
  </office:meta>
</office:document-meta>
</file>