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gemeentelijke aanvraag voor de kap van vier bomen - t.h.v. De Frisia 150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Er is een omgevingsvergunning verleend voor:</text:p>
            <text:list text:style-name="id1-3-2-1-1-3">
              <text:list-item text:style-override="id1-3-2-1-1-3-1">
                <text:number>-</text:number>
                <text:p text:style-name="al">t.h.v. De Frisia 150a in Drachten, een gemeentelijke aanvraag voor de kap van vier bomen, datum bekendmaking: 17 januari 2020 </text:p>
              </text:list-item>
            </text:list>
            <text:p text:style-name="common-al">
            <text:span text:style-name="nadrukvet"/>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IZ/LV/VT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3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3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1685 570551</meta:user-defined>
    <meta:user-defined meta:name="DC.title">Gemeente Smallingerland - verlening omgevingsvergunning - gemeentelijke aanvraag voor de kap van vier bomen - t.h.v. De Frisia 150a, Drachten</meta:user-defined>
    <meta:user-defined meta:name="OVERHEID.PostcodeHuisnummer/OVERHEIDop.postcodeHuisnummer">9207CZ 150a</meta:user-defined>
    <meta:user-defined meta:name="OVERHEIDop.straatnaam">De Frisia</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432</meta:user-defined>
    <meta:user-defined meta:name="OVERHEIDop.GmbID/DC.identifier">gmb-2020-18432</meta:user-defined>
    <meta:user-defined meta:name="OVERHEIDop.versieInformatie"/>
  </office:meta>
</office:document-meta>
</file>