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markt Amstelveld (Reglement Marktadviescommissie Amstelveldmarkt 2020)</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
                <text:a xlink:href="http://wetten.overheid.nl/cgi-bin/deeplink/law1/bwbid=BWBR0005416/article=149" xlink:type="simple">Gemeentewet,  art. 149</text:a>
              </text:p>
              </text:list-item>
              <text:list-item text:style-override="id1-3-2-1-1-4-2">
                <text:number>-</text:number>
                <text:p text:style-name="al">artikel 3.3 Marktverordening </text:p>
                <text:p text:style-name="al"/>
              </text:list-item>
            </text:list>
            <text:p text:style-name="al">besluit het volgende MAC reglement vast te stellen:</text:p>
            <text:p text:style-name="al"/>
            <text:p text:style-name="al">Besluit van het dagelijks bestuur van stadsdeel Centrum van de gemeente Amsterdam betreffende het reglement Marktadviescommissie (MAC) markt Amstelveld</text:p>
            <text:p text:style-name="al"/>
            <text:p text:style-name="al">Gelet op artikel 3.3 van de Marktverordening; en</text:p>
            <text:p text:style-name="al"/>
            <text:p text:style-name="al">overwegend dat het gewenst is om een overkoepelend marktoverleg te organiseren voor de Amstelveldmarkt</text:p>
            <text:p text:style-name="al"/>
            <text:p text:style-name="al">
            <text:span text:style-name="nadrukvet">
              <text:span text:style-name="nadrukondlijn">besluit de bestuurscommissie van stadsdeel Centrum</text:span>
            </text:span>
          </text:p>
            <text:p text:style-name="al"/>
            <text:p text:style-name="al">het Reglement Marktadviescommissie Amstelveldmarkt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Amstelveldmarkt betreft.</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Amstelveldmarkt,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Amstelveldmark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list-item>
              <text:list-item text:style-override="id1-3-2-2-4-7">
                <text:number/>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de bestuurscommissie en het Marktbureau te adviseren inzake het beleid en de dagelijkse gang van zaken omtrent de Amstelveldmarkt. De adviezen van de Marktadviescommissie zijn niet bindend. </text:p>
                <text:p text:style-name="al"/>
              </text:list-item>
              <text:list-item text:style-override="id1-3-2-2-5-3">
                <text:number/>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list-item>
              <text:list-item text:style-override="id1-3-2-2-5-4">
                <text:number/>
                <text:p text:style-name="al">De Marktadviescommissie kan ongevraagd bij de bestuurscommissie dan wel het Marktbureau een schriftelijk en gemotiveerd verzoek indienen om een beslissing te nemen over kwesties rondom de dagelijkse gang van zaken op de Amstelveldmarkt. De Marktadviescommissie kan dit verzoek pas doen als voorafgaand hieraan de leden van de Marktadviescommissie in een vergadering in meerderheid voor de indiening van dit verzoek gestemd hebben.</text:p>
                <text:p text:style-name="al"/>
              </text:list-item>
              <text:list-item text:style-override="id1-3-2-2-5-5">
                <text:number/>
                <text:p text:style-name="al">De Marktadviescommissie is niet bevoegd bindende besluiten te nemen, omdat dat in strijd is met artikel 3.3 van de Marktverordening, waarin bepaald is dat de Marktadviescommissie een adviserende rol heeft voor de bestuurscommissie en voor het Marktbureau.</text:p>
                <text:p text:style-name="al"/>
              </text:list-item>
              <text:list-item text:style-override="id1-3-2-2-5-6">
                <text:number/>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Amstelveldmarkt.</text:p>
                <text:p text:style-name="al"/>
              </text:list-item>
              <text:list-item text:style-override="id1-3-2-2-5-7">
                <text:number>5.2</text:number>
                <text:p text:style-name="al">De Marktadviescommissie behandelt louter kwesties met het oog op het collectieve belang van de marktondernemers en het belang van de Amstelveld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6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list-item>
              <text:list-item text:style-override="id1-3-2-2-6-8">
                <text:number/>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9">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Amstelveldmark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Amstelveldmark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Amstelveldmarkt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Amstelveldmarkt.</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Amstelveldmarkt 2020.</text:p>
              </text:list-item>
            </text:list>
            <text:p text:style-name="al"/>
            <text:p text:style-name="al"/>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ascha ten Bruggencate</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30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Amstelveldmark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markt Amstelveld (Reglement Marktadviescommissie Amstelveldmarkt 2020)</meta:user-defined>
    <meta:user-defined meta:name="DCTERMS.W3CDTF/DCTERMS.available">2020-07-20</meta:user-defined>
    <meta:user-defined meta:name="DCTERMS.W3CDTF/OVERHEIDop.jaargang">2020</meta:user-defined>
    <meta:user-defined meta:name="OVERHEIDop.publicationIssue">184305</meta:user-defined>
    <meta:user-defined meta:name="OVERHEIDop.betreftRegeling">CVDR642645_1</meta:user-defined>
    <meta:user-defined meta:name="OVERHEIDop.GmbID/DC.identifier">gmb-2020-184305</meta:user-defined>
    <meta:user-defined meta:name="xs:date/OVERHEIDop.startdatum">2020-07-21</meta:user-defined>
    <meta:user-defined meta:name="OVERHEIDop.versieInformatie"/>
  </office:meta>
</office:document-meta>
</file>