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orenpad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6</text:span>
          </text:p>
            <text:p text:style-name="common-al">Op 3 juli 2020 heeft de gemeente een aanvraag omgevingsvergunning ontvangen voor de locatie Torenpad 13 in Nunspeet.</text:p>
            <text:p text:style-name="common-al">De aanvraag betreft het verzoek tot ontheffing van vestigen bedrij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93 487678.45</meta:user-defined>
    <meta:user-defined meta:name="DC.title">Gemeente Nunspeet - Kennisgeving ontvangst aanvraag omgevingsvergunning Torenpad 13 in Nunspeet</meta:user-defined>
    <meta:user-defined meta:name="OVERHEID.PostcodeHuisnummer/OVERHEIDop.postcodeHuisnummer">8071GH 13</meta:user-defined>
    <meta:user-defined meta:name="OVERHEIDop.straatnaam">Torenpad</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296</meta:user-defined>
    <meta:user-defined meta:name="OVERHEIDop.GmbID/DC.identifier">gmb-2020-184296</meta:user-defined>
    <meta:user-defined meta:name="OVERHEIDop.versieInformatie"/>
  </office:meta>
</office:document-meta>
</file>