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katerweg 63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voor het veranderen (intern) van een manege op locatie Wolfkaterweg 63 in Hengelo. De aanvraag is geregistreerd onder zaaknummer O-2020-00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2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04 469586</meta:user-defined>
    <meta:user-defined meta:name="DC.title">Kennisgeving ontvangst aanvraag omgevingsvergunning Wolfkaterweg 63 in Hengelo</meta:user-defined>
    <meta:user-defined meta:name="OVERHEID.PostcodeHuisnummer/OVERHEIDop.postcodeHuisnummer">7554PK 69</meta:user-defined>
    <meta:user-defined meta:name="OVERHEIDop.straatnaam">Wolfkaterweg</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18429</meta:user-defined>
    <meta:user-defined meta:name="OVERHEIDop.GmbID/DC.identifier">gmb-2020-18429</meta:user-defined>
    <meta:user-defined meta:name="OVERHEIDop.versieInformatie"/>
  </office:meta>
</office:document-meta>
</file>