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Zeewolde Met en Voor Elk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Zeewolde Met en Voor Elkaar</text:p>
            <text:p text:style-name="common-al">Naam organisator: Vereniging Centrumondernemers Zeewolde</text:p>
            <text:p text:style-name="common-al">Datum: 11 september 2020</text:p>
            <text:p text:style-name="common-al">Locatie: centrum Zeewolde</text:p>
            <text:p text:style-name="common-al">Zaaknummer: 37141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1 juli 2020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4285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8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8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549.399 482613.526</meta:user-defined>
    <meta:user-defined meta:name="DC.title">Gemeente Zeewolde, Ingekomen aanvraag evenementenvergunning Zeewolde Met en Voor Elkaar</meta:user-defined>
    <meta:user-defined meta:name="OVERHEID.PostcodeHuisnummer/OVERHEIDop.postcodeHuisnummer">3891ED 26</meta:user-defined>
    <meta:user-defined meta:name="OVERHEIDop.straatnaam">Kerkplein</meta:user-defined>
    <meta:user-defined meta:name="OVERHEIDop.woonplaats">Zeewolde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4285</meta:user-defined>
    <meta:user-defined meta:name="OVERHEIDop.GmbID/DC.identifier">gmb-2020-184285</meta:user-defined>
    <meta:user-defined meta:name="OVERHEIDop.versieInformatie"/>
  </office:meta>
</office:document-meta>
</file>