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rt. 8.41 Wet milieubeheer Brakkenstraat 2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Burgemeester en wethouders van de gemeente Etten-Leur maken bekend dat zij onderstaande melding op grond van artikel 8.41 van de Wet milieubeheer hebben ontvangen. De publicatie van de melding heeft enkel een informatief karakter. Desgewenst kan de melding worden ingezien na het maken van een afspraak. Hiervoor kan tijdens kantooruren telefonisch contact worden opgenomen op het nummer 14 076.</text:p>
            <text:p text:style-name="common-al"/>
            <text:p text:style-name="common-al">Van Dun Advies B.V. namens Dhr J. Trouw voor de inrichting gevestigd aan de Brakkenstraat 27 te Etten-Leur (Melding Activiteitenbeslui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84278</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278</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278</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Etten-Leur</meta:user-defined>
    <meta:user-defined meta:name="OVERHEID.Informatietype/DC.type">officiële publicatie</meta:user-defined>
    <meta:user-defined meta:name="OVERHEIDgvop.Informatietype/DC.type">Beschikkingen | aanvraa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4253.99 395896.04</meta:user-defined>
    <meta:user-defined meta:name="DC.title">Melding art. 8.41 Wet milieubeheer Brakkenstraat 27</meta:user-defined>
    <meta:user-defined meta:name="OVERHEID.PostcodeHuisnummer/OVERHEIDop.postcodeHuisnummer">4873NH 27</meta:user-defined>
    <meta:user-defined meta:name="OVERHEIDop.straatnaam">Brakkenstraat</meta:user-defined>
    <meta:user-defined meta:name="OVERHEIDop.woonplaats">Etten-Leur</meta:user-defined>
    <meta:user-defined meta:name="DCTERMS.W3CDTF/DCTERMS.available">2020-07-22</meta:user-defined>
    <meta:user-defined meta:name="DCTERMS.W3CDTF/OVERHEIDop.jaargang">2020</meta:user-defined>
    <meta:user-defined meta:name="OVERHEIDop.publicationIssue">184278</meta:user-defined>
    <meta:user-defined meta:name="OVERHEIDop.GmbID/DC.identifier">gmb-2020-184278</meta:user-defined>
    <meta:user-defined meta:name="OVERHEIDop.versieInformatie"/>
  </office:meta>
</office:document-meta>
</file>