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bestuursdwang - Personenauto - Fultonstraat, ter hoogte van nummer 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Personenauto</text:p>
            <text:p text:style-name="common-al">Merk en type: Skoda Fabia</text:p>
            <text:p text:style-name="common-al">Kleur: Zilver</text:p>
            <text:p text:style-name="common-al">Kenteken: WM6891L (Polen)</text:p>
            <text:p text:style-name="common-al">Locatie Fultonstraat, ter hoogte van nummer 2</text:p>
            <text:p text:style-name="common-al">Op vrijdag 3 juli 2020 hebben toezichthouders van de gemeente Vlaardingen aan de Fultonstraat een voertuig opgemerkt. Het betreft een zilveren Skoda type Fabia met het kenteken WM6891L (Polen). Het voertuig staat al een geruime tijd in het parkeervak, het voertuig staat open en het voertuig is aan de binnenzijde zeer beschimmeld.</text:p>
            <text:p text:style-name="common-al">De toezichthouders hebben op zaterdag 4 juli 2020, zondag 6 juli 2020 en maandag 7 juli 2020 het voertuig gecontroleerd. Op vrijdag 7 juli 2020 een sticker op het voertuig aangebracht waarop vermeld staat dat het verboden is een voertuig waarmee als gevolg van andere dan eenvoudig te verhelpen gebreken niet kan of mag worden gereden, langer dan op drie achtereenvolgende dagen op de weg te parkeren.</text:p>
            <text:p text:style-name="common-al">Op woensdag 8 juli 2020, donderdag 9 juli 2020 en vrijdag 10 juli 2020 hebben toezichthouders van de gemeente Vlaardingen geconstateerd dat het voertuig er nog steeds stond. Dit betekent dat er geen gehoor is gegeven aan onze waarschuwing.</text:p>
            <text:p text:style-name="common-al">
            <text:span text:style-name="nadrukvet">Besluit</text:span>
          </text:p>
            <text:p text:style-name="common-al">Op grond van het voorgaande hebben wij besloten de eigenaar van het voertuig, op grond van artikel 125 Gemeentewet en artikel 5:32, lid 1 van de Algemene wet bestuursrecht een last onder bestuursdwang op te leggen wegens overtreding van artikel 5.4 APV. Deze last houdt in dat de eigenaar het voertuig vóór<text:span text:style-name="nadrukvet"> <text:span text:style-name="nadrukondlijn">zaterdag 25 juli 2020 voor 10.00 uur</text:span></text:span> dient te verwijderen van de Fulton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4">
              <text:list-item text:style-override="id1-3-2-1-1-14-1">
                <text:number>a.</text:number>
                <text:p text:style-name="al">naam en adres van belanghebbende;</text:p>
              </text:list-item>
              <text:list-item text:style-override="id1-3-2-1-1-14-2">
                <text:number>b.</text:number>
                <text:p text:style-name="al">de dagtekening;</text:p>
              </text:list-item>
              <text:list-item text:style-override="id1-3-2-1-1-14-3">
                <text:number>c.</text:number>
                <text:p text:style-name="al">een omschrijving van het besluit waartegen het bezwaarschrift zich richt;</text:p>
              </text:list-item>
              <text:list-item text:style-override="id1-3-2-1-1-14-4">
                <text:number>d.</text:number>
                <text:p text:style-name="al">een kopie van het betreffende besluit of een kopie van de bekendmaking van het besluit;</text:p>
              </text:list-item>
              <text:list-item text:style-override="id1-3-2-1-1-14-5">
                <text:number>e.</text:number>
                <text:p text:style-name="al">de gronden van het bezwaar;</text:p>
              </text:list-item>
              <text:list-item text:style-override="id1-3-2-1-1-14-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427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7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7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0969.8 435569.865</meta:user-defined>
    <meta:user-defined meta:name="DC.title">Gemeente Vlaardingen - bestuursdwang - Personenauto - Fultonstraat, ter hoogte van nummer 2, Vlaardingen</meta:user-defined>
    <meta:user-defined meta:name="OVERHEID.PostcodeHuisnummer/OVERHEIDop.postcodeHuisnummer">3133KH 2</meta:user-defined>
    <meta:user-defined meta:name="OVERHEIDop.straatnaam">Fultonstraat</meta:user-defined>
    <meta:user-defined meta:name="OVERHEIDop.woonplaats">Vlaardingen</meta:user-defined>
    <meta:user-defined meta:name="DCTERMS.W3CDTF/DCTERMS.available">2020-07-21</meta:user-defined>
    <meta:user-defined meta:name="DCTERMS.W3CDTF/OVERHEIDop.jaargang">2020</meta:user-defined>
    <meta:user-defined meta:name="OVERHEIDop.publicationIssue">184277</meta:user-defined>
    <meta:user-defined meta:name="OVERHEIDop.GmbID/DC.identifier">gmb-2020-184277</meta:user-defined>
    <meta:user-defined meta:name="OVERHEIDop.versieInformatie"/>
  </office:meta>
</office:document-meta>
</file>