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handelsreclame; Buiten de Venepoort 2, 8061 K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0</text:span>
          </text:p>
            <text:p text:style-name="common-al">
            <text:span text:style-name="nadrukvet">Buiten de Venepoort 2, 8061 KM te Hasselt: </text:span>voor het wijzigen van de handelsreclame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2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80.086 512097.593</meta:user-defined>
    <meta:user-defined meta:name="DC.title">Aanvraag omgevingsvergunning voor het wijzigen van de handelsreclame; Buiten de Venepoort 2, 8061 KM te Hasselt</meta:user-defined>
    <meta:user-defined meta:name="OVERHEID.PostcodeHuisnummer/OVERHEIDop.postcodeHuisnummer">8061KM 2</meta:user-defined>
    <meta:user-defined meta:name="OVERHEIDop.straatnaam">Buiten de Venepoort</meta:user-defined>
    <meta:user-defined meta:name="OVERHEIDop.woonplaats">Hassel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276</meta:user-defined>
    <meta:user-defined meta:name="OVERHEIDop.GmbID/DC.identifier">gmb-2020-184276</meta:user-defined>
    <meta:user-defined meta:name="OVERHEIDop.versieInformatie"/>
  </office:meta>
</office:document-meta>
</file>