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lan Waterweide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lan Waterweide, Grootebroek </text:p>
            <text:p text:style-name="common-al">Voor: het bouwen van 3 fietsbruggen (FB2, FB4 en FB6) </text:p>
            <text:p text:style-name="common-al">Datum verzonden: 16 jul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427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7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7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564.584 522436.394</meta:user-defined>
    <meta:user-defined meta:name="DC.title">Verleende omgevingsvergunning Plan Waterweide, Grootebroek</meta:user-defined>
    <meta:user-defined meta:name="OVERHEID.PostcodeHuisnummer/OVERHEIDop.postcodeHuisnummer">1613ER 34</meta:user-defined>
    <meta:user-defined meta:name="OVERHEIDop.straatnaam">Refter</meta:user-defined>
    <meta:user-defined meta:name="OVERHEIDop.woonplaats">Grootebroek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273</meta:user-defined>
    <meta:user-defined meta:name="OVERHEIDop.GmbID/DC.identifier">gmb-2020-184273</meta:user-defined>
    <meta:user-defined meta:name="OVERHEIDop.versieInformatie"/>
  </office:meta>
</office:document-meta>
</file>