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met overkapping; De Weerd 9, 8061 B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li 2020</text:span>
          </text:p>
            <text:p text:style-name="common-al">
            <text:span text:style-name="nadrukvet">De Weerd 9, 8061 BW te Hasselt: </text:span>voor het bouwen van een berging met overkapp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26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735.798 511809.628</meta:user-defined>
    <meta:user-defined meta:name="DC.title">Aanvraag omgevingsvergunning voor het bouwen van een berging met overkapping; De Weerd 9, 8061 BW te Hasselt</meta:user-defined>
    <meta:user-defined meta:name="OVERHEID.PostcodeHuisnummer/OVERHEIDop.postcodeHuisnummer">8061BW 9</meta:user-defined>
    <meta:user-defined meta:name="OVERHEIDop.straatnaam">De Weerd</meta:user-defined>
    <meta:user-defined meta:name="OVERHEIDop.woonplaats">Hassel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266</meta:user-defined>
    <meta:user-defined meta:name="OVERHEIDop.GmbID/DC.identifier">gmb-2020-184266</meta:user-defined>
    <meta:user-defined meta:name="OVERHEIDop.versieInformatie"/>
  </office:meta>
</office:document-meta>
</file>