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Stekeldijk 1, 1443W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de wijziging aanhangsel leidinggevenden voor Stekeldijk 1, 1443WZ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26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6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6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69.86 502874.86</meta:user-defined>
    <meta:user-defined meta:name="DC.title">Kennisgeving wijziging aanhangsel leidinggevende Stekeldijk 1, 1443WZ Purmerend</meta:user-defined>
    <meta:user-defined meta:name="OVERHEID.PostcodeHuisnummer/OVERHEIDop.postcodeHuisnummer">1443WZ 1</meta:user-defined>
    <meta:user-defined meta:name="OVERHEIDop.straatnaam">Stekeldijk</meta:user-defined>
    <meta:user-defined meta:name="OVERHEIDop.woonplaats">Purmere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65</meta:user-defined>
    <meta:user-defined meta:name="OVERHEIDop.GmbID/DC.identifier">gmb-2020-184265</meta:user-defined>
    <meta:user-defined meta:name="OVERHEIDop.versieInformatie"/>
  </office:meta>
</office:document-meta>
</file>