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met veranda; Lus 51, 8281 N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20</text:span>
          </text:p>
            <text:p text:style-name="common-al">
            <text:span text:style-name="nadrukvet">Lus 51, 8281 NV te Genemuiden: </text:span>voor het bouwen van een bijgebouw met veranda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26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48.126 514292.014</meta:user-defined>
    <meta:user-defined meta:name="DC.title">Aanvraag omgevingsvergunning voor het bouwen van een bijgebouw met veranda; Lus 51, 8281 NV te Genemuiden</meta:user-defined>
    <meta:user-defined meta:name="OVERHEID.PostcodeHuisnummer/OVERHEIDop.postcodeHuisnummer">8281NV 51</meta:user-defined>
    <meta:user-defined meta:name="OVERHEIDop.straatnaam">Lus</meta:user-defined>
    <meta:user-defined meta:name="OVERHEIDop.woonplaats">Genemui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261</meta:user-defined>
    <meta:user-defined meta:name="OVERHEIDop.GmbID/DC.identifier">gmb-2020-184261</meta:user-defined>
    <meta:user-defined meta:name="OVERHEIDop.versieInformatie"/>
  </office:meta>
</office:document-meta>
</file>