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 895 te Elst (kasteelterrein in Park Lingezege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het omkeren en mengen van grond op locatie kadastraal bekend gemeente Elst, sectie P, nummer 895 te Elst (kasteelterrein in Park Lingezegen). De aanvraag is geregistreerd onder zaaknummer HOV-20-133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2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0.12 438816.52</meta:user-defined>
    <meta:user-defined meta:name="DC.title">Kennisgeving ontvangst aanvraag omgevingsvergunning kadastraal bekend gemeente Elst, sectie P, nummer 895 te Elst (kasteelterrein in Park Lingezegen)</meta:user-defined>
    <meta:user-defined meta:name="OVERHEID.PostcodeHuisnummer/OVERHEIDop.postcodeHuisnummer">6661NW 10</meta:user-defined>
    <meta:user-defined meta:name="OVERHEIDop.straatnaam">De Park</meta:user-defined>
    <meta:user-defined meta:name="OVERHEIDop.woonplaats">Elst</meta:user-defined>
    <meta:user-defined meta:name="DCTERMS.W3CDTF/DCTERMS.available">2020-07-22</meta:user-defined>
    <meta:user-defined meta:name="DCTERMS.W3CDTF/OVERHEIDop.jaargang">2020</meta:user-defined>
    <meta:user-defined meta:name="OVERHEIDop.publicationIssue">184258</meta:user-defined>
    <meta:user-defined meta:name="OVERHEIDop.GmbID/DC.identifier">gmb-2020-184258</meta:user-defined>
    <meta:user-defined meta:name="OVERHEIDop.versieInformatie"/>
  </office:meta>
</office:document-meta>
</file>