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20 in Bergeijk, ontheffing geluid op 17 juli 2020 van 17.30 uur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090</text:p>
            <text:p text:style-name="common-al">Meldingsdatum: 9 juli 2020</text:p>
            <text:p text:style-name="common-al">Omschrijving: Hof 20 in Bergeijk, ontheffing geluid op 17 juli 2020 van 17.30 uur tot 19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423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3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3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3046.76 370285.49</meta:user-defined>
    <meta:user-defined meta:name="OVERHEID.EPSG28992/DC.spatial">153047 370277</meta:user-defined>
    <meta:user-defined meta:name="DC.title">Ingekomen APV melding, Hof 20 in Bergeijk, ontheffing geluid op 17 juli 2020 van 17.30 uur tot 19.00 uur</meta:user-defined>
    <meta:user-defined meta:name="OVERHEID.PostcodeHuisnummer/OVERHEIDop.postcodeHuisnummer">5571CC 20</meta:user-defined>
    <meta:user-defined meta:name="OVERHEID.PostcodeHuisnummer/OVERHEIDop.postcodeHuisnummer">5571CC 20</meta:user-defined>
    <meta:user-defined meta:name="OVERHEIDop.straatnaam">Hof</meta:user-defined>
    <meta:user-defined meta:name="OVERHEIDop.straatnaam">Hof</meta:user-defined>
    <meta:user-defined meta:name="OVERHEIDop.woonplaats">Bergeijk</meta:user-defined>
    <meta:user-defined meta:name="OVERHEIDop.woonplaats">Bergeij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238</meta:user-defined>
    <meta:user-defined meta:name="OVERHEIDop.GmbID/DC.identifier">gmb-2020-184238</meta:user-defined>
    <meta:user-defined meta:name="OVERHEIDop.versieInformatie"/>
  </office:meta>
</office:document-meta>
</file>