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Molkenboerstraat (nabij huisnummer 41)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J.H. Molkenboerstraat (nabij huisnummer 41) in Oldenzaal. De aanvraag is geregistreerd onder zaaknummer 31414-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2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2.25 479824.26</meta:user-defined>
    <meta:user-defined meta:name="DC.title">Kennisgeving ontvangst aanvraag omgevingsvergunning J.H. Molkenboerstraat (nabij huisnummer 41) in Oldenzaal</meta:user-defined>
    <meta:user-defined meta:name="OVERHEID.PostcodeHuisnummer/OVERHEIDop.postcodeHuisnummer">7574XH 43</meta:user-defined>
    <meta:user-defined meta:name="OVERHEIDop.straatnaam">J.H. Molkenboe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4234</meta:user-defined>
    <meta:user-defined meta:name="OVERHEIDop.GmbID/DC.identifier">gmb-2020-184234</meta:user-defined>
    <meta:user-defined meta:name="OVERHEIDop.versieInformatie"/>
  </office:meta>
</office:document-meta>
</file>