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1-1">
      <style:table-column-properties style:rel-column-width="37*"/>
    </style:style>
    <style:style style:family="table-column" style:parent-style-name="colspec" style:name="id1-3-2-2-1-4-1-2">
      <style:table-column-properties style:rel-column-width="35*"/>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overkoepelend marktoverleg Nieuwmarkt Bioversmarkt (Reglement Marktadviescommissie Nieuwmarkt Bioversmarkt 2020)</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Gemeentewet, art. 149</text:p>
              </text:list-item>
              <text:list-item text:style-override="id1-3-2-1-1-4-2">
                <text:number>–</text:number>
                <text:p text:style-name="al">artikel 3.3 Marktverordening </text:p>
              </text:list-item>
            </text:list>
            <text:p text:style-name="al"/>
            <text:p text:style-name="al">overwegend dat het gewenst is om een overkoepelend marktoverleg te organiseren voor de Nieuwmarkt Bioversmarkt</text:p>
            <text:p text:style-name="al"/>
            <text:p text:style-name="al">besluit het volgende MAC reglement vast te stellen:</text:p>
            <text:p text:style-name="al"/>
            <text:p text:style-name="al">Reglement Marktadviescommissie (MAC) Nieuwmarkt Bioversmarkt</text:p>
            <text:p text:style-name="al"/>
            <text:p text:style-name="al">Gelet op artikel 3.3 van de Marktverordening; en</text:p>
            <text:p text:style-name="al">overwegend dat het gewenst is om een overkoepelend marktoverleg te organiseren voor de Nieuwmarkt Bioversmarkt</text:p>
            <text:p text:style-name="al"/>
            <text:p text:style-name="al">
            <text:span text:style-name="nadrukvet">
              <text:span text:style-name="nadrukondlijn">b</text:span>
            </text:span>
            <text:span text:style-name="nadrukvet">
              <text:span text:style-name="nadrukondlijn">esluit de bestuurscommissie van stadsdeel Centrum</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 marktverordening</text:p>
                    <text:p text:style-name="table_al"/>
                    <text:p text:style-name="table_al">b. het Marktbureau</text:p>
                  </table:table-cell>
                  <table:table-cell table:style-name="entry" table:number-rows-spanned="1" table:number-columns-spanned="1">
                    <text:p text:style-name="table_al">De Marktverordening 2016</text:p>
                    <text:p text:style-name="table_al"/>
                    <text:p text:style-name="table_al">De uitvoeringsorganisatie van de gemeente Amsterdam, belast met o.a. het beheer en toezicht van de gemeentelijke Amsterdamse markten.</text:p>
                    <text:p text:style-name="table_al"/>
                  </table:table-cell>
                </table:table-row>
                <table:table-row table:style-name="row">
                  <table:table-cell table:style-name="entry" table:number-rows-spanned="1" table:number-columns-spanned="1">
                    <text:p text:style-name="table_al">c. bestuurscommissie</text:p>
                  </table:table-cell>
                  <table:table-cell table:style-name="entry" table:number-rows-spanned="1" table:number-columns-spanned="1">
                    <text:p text:style-name="table_al">De bestuurscommissie van stadsdeel Centrum</text:p>
                    <text:p text:style-name="table_al"/>
                  </table:table-cell>
                </table:table-row>
                <table:table-row table:style-name="row">
                  <table:table-cell table:style-name="entry" table:number-rows-spanned="1" table:number-columns-spanned="1">
                    <text:p text:style-name="table_al">e. Marktadviescommissie</text:p>
                  </table:table-cell>
                  <table:table-cell table:style-name="entry" table:number-rows-spanned="1" table:number-columns-spanned="1">
                    <text:p text:style-name="table_al">De commissie belast met het uitbrengen van advies over al hetgeen de gang van zaken op de Nieuwmarkt Bioversmarkt betreft.</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3 marktondernemers, die een plaats hebben op de Nieuwmarkt Bioversmarkt, een vertegenwoordiger van de Centrale Vereniging van Ambulante Handel en/of een vertegenwoordiger van een lokale koopliedenvereniging.</text:p>
              </text:list-item>
              <text:list-item text:style-override="id1-3-2-2-2-3">
                <text:number>2.2</text:number>
                <text:p text:style-name="al">De 3 marktondernemers bestaan uit: 2 marktondernemers met een vergunning voor een (tijdelijke) vaste plaats of voorkeurskaart en 1 marktondernemer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text:p>
              </text:list-item>
              <text:list-item text:style-override="id1-3-2-2-2-6">
                <text:number>2.5</text:number>
                <text:p text:style-name="al">De voorzitter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Nieuwmarkt Bioversmarkt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1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De bestuurscommissie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de bestuurscommissie is bevoegd de Marktadviescommissie vanwege zwaarwegende redenen te ontbinden. Als zwaarwegende redenen worden beschouwd:</text:p>
                <text:list text:style-name="id1-3-2-2-4-6-3">
                  <text:list-item text:style-override="id1-3-2-2-4-6-3-1">
                    <text:number>•</text:number>
                    <text:p text:style-name="al">het oordeel van de manager Markten dan wel de bestuurscommissie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list-item>
              <text:list-item text:style-override="id1-3-2-2-4-7">
                <text:number/>
                <text:p text:style-name="al">Voorts is de manager Markten dan wel de bestuurscommissie te allen tijde bevoegd over te gaan tot ontslag van een lid van de Marktadviescommissie om zwaarwegende redenen. Dit ontslag wordt niet verleend voordat de manager Markten dan wel de bestuurscommissie de betrokkene in de gelegenheid heeft gesteld te worden gehoord.</text:p>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De Marktadviescommissie heeft als taak om gevraagd en ongevraagd de bestuurscommissie en het Marktbureau te adviseren inzake het beleid en de dagelijkse gang van zaken omtrent de Nieuwmarkt Bioversmarkt. De adviezen van de Marktadviescommissie zijn niet bindend.</text:p>
                <text:p text:style-name="al"/>
              </text:list-item>
              <text:list-item text:style-override="id1-3-2-2-5-3">
                <text:number/>
                <text:p text:style-name="al">In het geval dat de bestuurscommissie dan wel het Marktbureau besluit enig advies van de Marktadviescommissie niet op te volgen, dan dienen hun vertegenwoordigers zoveel mogelijk in de eerstvolgende vergadering(en) van de Marktadviescommissie de redenen op te geven waarom besloten is dat advies niet over te nemen.</text:p>
                <text:p text:style-name="al"/>
              </text:list-item>
              <text:list-item text:style-override="id1-3-2-2-5-4">
                <text:number/>
                <text:p text:style-name="al">De Marktadviescommissie kan ongevraagd bij de bestuurscommissie dan wel het Marktbureau een schriftelijk en gemotiveerd verzoek indienen om een beslissing te nemen over kwesties rondom de dagelijkse gang van zaken op de Nieuwmarkt Bioversmarkt. De Marktadviescommissie kan dit verzoek pas doen als voorafgaand hieraan de leden van de Marktadviescommissie in een vergadering in meerderheid voor de indiening van dit verzoek gestemd hebben.</text:p>
                <text:p text:style-name="al"/>
              </text:list-item>
              <text:list-item text:style-override="id1-3-2-2-5-5">
                <text:number/>
                <text:p text:style-name="al">De Marktadviescommissie is niet bevoegd bindende besluiten te nemen, omdat dat in strijd is met artikel 3.3 van de Marktverordening, waarin bepaald is dat de Marktadviescommissie een adviserende rol heeft voor de bestuurscommissie en voor het Marktbureau.</text:p>
                <text:p text:style-name="al"/>
              </text:list-item>
              <text:list-item text:style-override="id1-3-2-2-5-6">
                <text:number/>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Nieuwmarkt Bioversmarkt.</text:p>
                <text:p text:style-name="al"/>
              </text:list-item>
              <text:list-item text:style-override="id1-3-2-2-5-7">
                <text:number>5.2</text:number>
                <text:p text:style-name="al">De Marktadviescommissie behandelt louter kwesties met het oog op het collectieve belang van de marktondernemers en het belang van de Nieuwmarkt Bioversmarkt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Voorts vergadert de Marktadviescommissie op schriftelijk verzoek van ten minste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De vertegenwoordigers van de marktondernemers vertellen op de eerstvolgende vergadering, bedoeld in lid 1, hoe zij hun achterban geïnformeerd hebben en koppelen de reacties van hun respectievelijke achterbannen terug aan de overige leden van de Marktadviescommissie.</text:p>
              </text:list-item>
              <text:list-item text:style-override="id1-3-2-2-6-8">
                <text:number/>
                <text:p text:style-name="al">De bestuurscommissie en het Marktbureau zijn bevoegd deze leden op deze verplichtingen aan te spreken. In geval, naar het oordeel van de bestuurscommissie en/of het Marktbureau, sprake is van het langdurig niet nakomen van deze verplichting, kan besloten worden de deelname van het betreffende lid van de Marktadviescommissie te beëindigen.</text:p>
              </text:list-item>
              <text:list-item text:style-override="id1-3-2-2-6-9">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zoals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p text:style-name="al"/>
                <text:list text:style-name="id1-3-2-2-7-2-4">
                  <text:list-item text:style-override="id1-3-2-2-7-2-4-1">
                    <text:number>a)</text:number>
                    <text:p text:style-name="al">Het Marktbureau organiseert de verkiezingen. De marktondernemers van de Nieuwmarkt Bioversmarkt worden uitgenodigd om zich verkiesbaar te stellen en wel zodanig dat alle potentiële kandidaten de gelegenheid hebben zich verkiesbaar te stellen.</text:p>
                  </text:list-item>
                  <text:list-item text:style-override="id1-3-2-2-7-2-4-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4-3">
                    <text:number>c)</text:number>
                    <text:p text:style-name="al">Sollicitanten die zich verkiesbaar willen stellen dienen binding te hebben met de Nieuwmarkt Bioversmarkt. Onder binding wordt verstaan dat de sollicitant minimaal 27 keer in de afgelopen twaalf maanden een marktplaats heeft ingenomen. Bij onvoldoende sollicitanten met binding bepaalt de manager Markten bij welk aantal dagen dat er een marktplaats is ingenomen, er sprake is van binding.</text:p>
                  </text:list-item>
                  <text:list-item text:style-override="id1-3-2-2-7-2-4-4">
                    <text:number>d)</text:number>
                    <text:p text:style-name="al">Houders van een vervangerskaart hebben geen stemrecht en kunnen geen kandidaat zijn.</text:p>
                  </text:list-item>
                  <text:list-item text:style-override="id1-3-2-2-7-2-4-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4-6">
                    <text:number>f)</text:number>
                    <text:p text:style-name="al">Het Marktbureau is bevoegd een kandidatuur om zwaarwegende redenen te weigeren, waaronder begrepen kan zijn ernstig of regelmatig (financieel of ander) wangedrag van een kandidaat of het niet voldoen aan het sub b. bepaalde.</text:p>
                  </text:list-item>
                  <text:list-item text:style-override="id1-3-2-2-7-2-4-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4-8">
                    <text:number>h)</text:number>
                    <text:p text:style-name="al">Het is de kandidaten toegestaan openlijk campagne te voeren. Het is hun niet toegestaan activiteiten te ontplooien tot het onderhands verwerven van stemmen.</text:p>
                  </text:list-item>
                  <text:list-item text:style-override="id1-3-2-2-7-2-4-9">
                    <text:number>i)</text:number>
                    <text:p text:style-name="al">In de stemperiode kunnen marktondernemers met een geldige inschrijving op de marktlijst van de Nieuwmarkt Bioversmarkt en een geldige marktpas hun stem op één van de kandidaten uitbrengen.</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De bestuurscommissie en het Marktbureau zullen zo veel mogelijk het advies van de Marktadviescommissie inwinnen bij de voorbereiding van besluiten van algemene strekking ten aanzien van de Nieuwmarkt Bioversmarkt.</text:p>
              </text:list-item>
              <text:list-item text:style-override="id1-3-2-2-8-3">
                <text:number>8.2</text:number>
                <text:p text:style-name="al">De voorzitter van de Marktadviescommissie beslist in aangelegenheden waarin dit reglement niet voorziet, waarbij hij zo mogelijk het advies van de Marktadviescommissie inwin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met ingang van de eerste dag na die van de bekendmaking.</text:p>
              </text:list-item>
              <text:list-item text:style-override="id1-3-2-2-9-3">
                <text:number>9.2</text:number>
                <text:p text:style-name="al">Dit reglement kan worden aangehaald als: Reglement Marktadviescommissie Nieuwmarkt Bioversmarkt 2020.</text:p>
                <text:p text:style-name="al"/>
              </text:list-item>
            </text:list>
          </text:section>
        </text:section>
        <text:section text:name="regeling-sluiting_id1-3-2-3" text:style-name="regeling-sluiting">
          <text:section text:name="ondertekening_id1-3-2-3-1">
            <text:p><text:span text:style-name="functie">Aldus vastgesteld in de vergadering van 14 januari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Mascha ten Bruggencate</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23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3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3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https://decentrale.regelgeving.overheid.nl/cvdr/xhtmloutput/Historie/Amsterdam/396119/CVDR396119_1.html</meta:user-defined>
    <meta:user-defined meta:name="DCTERMS.alternative">Reglement Marktadviescommissie Nieuwmarkt Bioversmarkt 2020</meta:user-defined>
    <dc:language>nl</dc:language>
    <meta:user-defined meta:name="OVERHEID.Gemeente/DC.spatial">Amsterdam</meta:user-defined>
    <meta:user-defined meta:name="DC.title">Besluit van het dagelijks bestuur van stadsdeel Centrum van de gemeente Amsterdam houdende regels omtrent het overkoepelend marktoverleg Nieuwmarkt Bioversmarkt (Reglement Marktadviescommissie Nieuwmarkt Bioversmarkt 2020)</meta:user-defined>
    <meta:user-defined meta:name="DCTERMS.W3CDTF/DCTERMS.available">2020-07-20</meta:user-defined>
    <meta:user-defined meta:name="DCTERMS.W3CDTF/OVERHEIDop.jaargang">2020</meta:user-defined>
    <meta:user-defined meta:name="OVERHEIDop.publicationIssue">184233</meta:user-defined>
    <meta:user-defined meta:name="OVERHEIDop.betreftRegeling">CVDR642641_1</meta:user-defined>
    <meta:user-defined meta:name="OVERHEIDop.GmbID/DC.identifier">gmb-2020-184233</meta:user-defined>
    <meta:user-defined meta:name="xs:date/OVERHEIDop.startdatum">2020-07-21</meta:user-defined>
    <meta:user-defined meta:name="OVERHEIDop.versieInformatie"/>
  </office:meta>
</office:document-meta>
</file>