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770117, Delfgauw, Schelling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handelen in strijd met ruimtelijke regels  </text:p>
            <text:p text:style-name="common-al">OLO-nummer: 4770117</text:p>
            <text:p text:style-name="common-al">Locatie: Delfgauw, Schellingstraat 49</text:p>
            <text:p text:style-name="common-al">Postcode: 2645 HB, </text:p>
            <text:p text:style-name="common-al">Datum besluit: 21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42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99 </meta:user-defined>
    <meta:user-defined meta:name="DCTERMS.abstract">bouwen dakopbouw en handelen in strijd met ruimtelijke regels </meta:user-defined>
    <dc:language>nl</dc:language>
    <meta:user-defined meta:name="OVERHEID.EPSG28992/DC.spatial">86885.586 446661.975</meta:user-defined>
    <meta:user-defined meta:name="DC.title">Verleende omgevingsvergunning (Wabo) : OLO-nummer: 4770117, Delfgauw, Schellingstraat 49</meta:user-defined>
    <meta:user-defined meta:name="OVERHEID.PostcodeHuisnummer/OVERHEIDop.postcodeHuisnummer">2645</meta:user-defined>
    <meta:user-defined meta:name="OVERHEIDop.straatnaam">Florijnstraat</meta:user-defined>
    <meta:user-defined meta:name="OVERHEIDop.woonplaats">Delfgauw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23</meta:user-defined>
    <meta:user-defined meta:name="OVERHEIDop.GmbID/DC.identifier">gmb-2020-18423</meta:user-defined>
    <meta:user-defined meta:name="OVERHEIDop.versieInformatie"/>
  </office:meta>
</office:document-meta>
</file>