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OLO-nummer: 4777089, Nootdorp, Brassers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3 bomen </text:p>
            <text:p text:style-name="common-al">OLO-nummer: 4777089</text:p>
            <text:p text:style-name="common-al">Locatie: Nootdorp, Brasserskade 2</text:p>
            <text:p text:style-name="common-al">Postcode: 2631 NB, </text:p>
            <text:p text:style-name="common-al">Datum besluit: 21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42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09 </meta:user-defined>
    <meta:user-defined meta:name="DCTERMS.abstract">kappen 3 bomen</meta:user-defined>
    <dc:language>nl</dc:language>
    <meta:user-defined meta:name="OVERHEID.EPSG28992/DC.spatial">86366.603 450654.422</meta:user-defined>
    <meta:user-defined meta:name="DC.title">Verleende omgevingsvergunning (Wabo) : OLO-nummer: 4777089, Nootdorp, Brasserskade 2</meta:user-defined>
    <meta:user-defined meta:name="OVERHEID.PostcodeHuisnummer/OVERHEIDop.postcodeHuisnummer">2631</meta:user-defined>
    <meta:user-defined meta:name="OVERHEIDop.straatnaam">Het Oude Wegje</meta:user-defined>
    <meta:user-defined meta:name="OVERHEIDop.woonplaats">Nootdorp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422</meta:user-defined>
    <meta:user-defined meta:name="OVERHEIDop.GmbID/DC.identifier">gmb-2020-18422</meta:user-defined>
    <meta:user-defined meta:name="OVERHEIDop.versieInformatie"/>
  </office:meta>
</office:document-meta>
</file>