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9 bomen op verschillende percelen langs het Twentekanaal, besluit verzonden 16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341</text:p>
            <text:p text:style-name="common-al">Uiterlijke besluitdatum: 28-09-2020</text:p>
            <text:p text:style-name="common-al">Projectomschrijving: het kappen van 9 bomen op verschillende percelen langs het Twentekanaa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2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9 bomen op verschillende percelen langs het Twentekanaal</meta:user-defined>
    <dc:language>nl</dc:language>
    <meta:user-defined meta:name="OVERHEID.EPSG28992/DC.spatial">241656.398199456 486241.252459992</meta:user-defined>
    <meta:user-defined meta:name="DC.title">Verlenging beslistermijn omgevingsvergunning, het kappen van 9 bomen op verschillende percelen langs het Twentekanaal, besluit verzonden 16 juli 2020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17</meta:user-defined>
    <meta:user-defined meta:name="OVERHEIDop.GmbID/DC.identifier">gmb-2020-184217</meta:user-defined>
    <meta:user-defined meta:name="OVERHEIDop.versieInformatie"/>
  </office:meta>
</office:document-meta>
</file>