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02</text:span>
          </text:p>
            <text:p text:style-name="common-al">Op 13 juli 2020 heeft de gemeente een aanvraag omgevingsvergunning ontvangen voor de locatie Markt 1 in Nunspeet.</text:p>
            <text:p text:style-name="common-al">De aanvraag betreft verrichten van noodkap zomer 2020 n.a.v. dode bomen, inspectie, klachten en meldingen en gevaarlijke situatie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1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ontvangst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4216</meta:user-defined>
    <meta:user-defined meta:name="OVERHEIDop.GmbID/DC.identifier">gmb-2020-184216</meta:user-defined>
    <meta:user-defined meta:name="OVERHEIDop.versieInformatie"/>
  </office:meta>
</office:document-meta>
</file>