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en herplanten van vijf bomen op een binnenterrein, Grebbeberglaan 15 te Utrecht, HZ_WABO-20-23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ebbeberglaan 15 te Utrecht</text:span>
          </text:p>
            <text:p text:style-name="common-al">HZ_WABO-20-23836</text:p>
            <text:p text:style-name="common-al">Toelichting: het vellen en herplanten van vijf bomen op een binnenterrein</text:p>
            <text:p text:style-name="common-al">Datum ontvangst aanvraag: 9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420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0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0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216.93 454605.27</meta:user-defined>
    <meta:user-defined meta:name="DC.title">Aanvraag omgevingsvergunning, het vellen en herplanten van vijf bomen op een binnenterrein, Grebbeberglaan 15 te Utrecht, HZ_WABO-20-23836</meta:user-defined>
    <meta:user-defined meta:name="OVERHEID.PostcodeHuisnummer/OVERHEIDop.postcodeHuisnummer">3527VX 15</meta:user-defined>
    <meta:user-defined meta:name="OVERHEIDop.straatnaam">Grebbeberglaan</meta:user-defined>
    <meta:user-defined meta:name="OVERHEIDop.woonplaats">Utrecht</meta:user-defined>
    <meta:user-defined meta:name="DCTERMS.W3CDTF/DCTERMS.available">2020-07-20</meta:user-defined>
    <meta:user-defined meta:name="OVERHEIDop.externeBijlage">scan_bomen_-A|exb-2020-38375</meta:user-defined>
    <meta:user-defined meta:name="OVERHEIDop.externeBijlage">PUBLICEERBAAR -A|exb-2020-38376</meta:user-defined>
    <meta:user-defined meta:name="DCTERMS.W3CDTF/OVERHEIDop.jaargang">2020</meta:user-defined>
    <meta:user-defined meta:name="OVERHEIDop.publicationIssue">184208</meta:user-defined>
    <meta:user-defined meta:name="OVERHEIDop.GmbID/DC.identifier">gmb-2020-184208</meta:user-defined>
    <meta:user-defined meta:name="OVERHEIDop.versieInformatie"/>
  </office:meta>
</office:document-meta>
</file>