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uitbreiding van de woning - Zuiderdwarsvaart 40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Zuiderdwarsvaart 40, 9203 HZ Drachten, de uitbreiding van de woning, datum bekendmaking: 16 januari 2020 </text:p>
                <text:p text:style-name="al"/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2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3322 569010</meta:user-defined>
    <meta:user-defined meta:name="DC.title">Gemeente Smallingerland - verlening omgevingsvergunning - uitbreiding van de woning - Zuiderdwarsvaart 40, Drachten</meta:user-defined>
    <meta:user-defined meta:name="OVERHEID.PostcodeHuisnummer/OVERHEIDop.postcodeHuisnummer">9203HZ 40</meta:user-defined>
    <meta:user-defined meta:name="OVERHEIDop.straatnaam">Zuiderdwarsvaart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20</meta:user-defined>
    <meta:user-defined meta:name="OVERHEIDop.GmbID/DC.identifier">gmb-2020-18420</meta:user-defined>
    <meta:user-defined meta:name="OVERHEIDop.versieInformatie"/>
  </office:meta>
</office:document-meta>
</file>