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geluidsbarrier van 1,40 meter hoogte - Langs de C.G. Roosweg vanaf de kruising met de Nieuwe Tiendweg richting zuiden tot bijna de eerste rotonde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angs de C.G. Roosweg vanaf de kruising met de Nieuwe Tiendweg richting zuiden tot bijna de eerste rotonde:</text:span> het plaatsen van een geluidsbarrier van 1,40 meter hoogte (datum ontvangst: 6 juli 2020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8419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9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9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515.895 436520.394</meta:user-defined>
    <meta:user-defined meta:name="DC.title">Gemeente Krimpen aan den IJssel - aanvraag omgevingsvergunning - plaatsen van een geluidsbarrier van 1,40 meter hoogte - Langs de C.G. Roosweg vanaf de kruising met de Nieuwe Tiendweg richting zuiden tot bijna de eerste rotonde, Krimpen aan den IJssel</meta:user-defined>
    <meta:user-defined meta:name="OVERHEID.PostcodeHuisnummer/OVERHEIDop.postcodeHuisnummer">2922BE 96</meta:user-defined>
    <meta:user-defined meta:name="OVERHEIDop.straatnaam">Burgemeester Aalberslaan</meta:user-defined>
    <meta:user-defined meta:name="OVERHEIDop.woonplaats">Krimpen aan den IJssel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94</meta:user-defined>
    <meta:user-defined meta:name="OVERHEIDop.GmbID/DC.identifier">gmb-2020-184194</meta:user-defined>
    <meta:user-defined meta:name="OVERHEIDop.versieInformatie"/>
  </office:meta>
</office:document-meta>
</file>