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3 te Maastricht. Kennisgeving melding Milieu, het starten van het bedrijf Leyar BV - 2019-2012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0120WB</text:p>
            <text:p text:style-name="common-al">Boschstraat 73</text:p>
            <text:p text:style-name="common-al">het starten van het bedrijf Leyar BV - 2019-201265</text:p>
            <text:p text:style-name="common-al"/>
            <text:p text:style-name="common-al">
            <text:span text:style-name="nadrukvet">Besluit:</text:span> Niet-ontvankelijk</text:p>
            <text:p text:style-name="common-al">
            <text:span text:style-name="nadrukvet">Datum melding: </text:span>16-01-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common-al">Voor algemene informatie over deze melding of om een afspraak te maken om deze meldin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41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6330 318241</meta:user-defined>
    <meta:user-defined meta:name="DC.title">Boschstraat 73 te Maastricht. Kennisgeving melding Milieu, het starten van het bedrijf Leyar BV - 2019-201265</meta:user-defined>
    <meta:user-defined meta:name="OVERHEID.PostcodeHuisnummer/OVERHEIDop.postcodeHuisnummer">6211AV 73d 06</meta:user-defined>
    <meta:user-defined meta:name="OVERHEIDop.straatnaam">Boschstraat</meta:user-defined>
    <meta:user-defined meta:name="OVERHEIDop.woonplaats">Maastricht</meta:user-defined>
    <meta:user-defined meta:name="DCTERMS.W3CDTF/DCTERMS.available">2020-01-23</meta:user-defined>
    <meta:user-defined meta:name="DCTERMS.W3CDTF/OVERHEIDop.jaargang">2020</meta:user-defined>
    <meta:user-defined meta:name="OVERHEIDop.publicationIssue">18418</meta:user-defined>
    <meta:user-defined meta:name="OVERHEIDop.GmbID/DC.identifier">gmb-2020-18418</meta:user-defined>
    <meta:user-defined meta:name="OVERHEIDop.versieInformatie"/>
  </office:meta>
</office:document-meta>
</file>