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jmkoker 3 Wormer, aanleg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20</text:p>
            <text:p text:style-name="common-al">Ons kenmerk:2020omg4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17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0.237 500531.286</meta:user-defined>
    <meta:user-defined meta:name="DC.title">Aanvraag omgevingsvergunning:Lijmkoker 3 Wormer, aanleg uitrit.</meta:user-defined>
    <meta:user-defined meta:name="OVERHEID.PostcodeHuisnummer/OVERHEIDop.postcodeHuisnummer">1531PB 3</meta:user-defined>
    <meta:user-defined meta:name="OVERHEIDop.straatnaam">Lijmkoker</meta:user-defined>
    <meta:user-defined meta:name="OVERHEIDop.woonplaats">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75</meta:user-defined>
    <meta:user-defined meta:name="OVERHEIDop.GmbID/DC.identifier">gmb-2020-184175</meta:user-defined>
    <meta:user-defined meta:name="OVERHEIDop.versieInformatie"/>
  </office:meta>
</office:document-meta>
</file>