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houden van een alpacashow op 8 en 9 februari 2020 (strijdig gebruik) - Oprijlaan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Oprijlaan 3, 9205 BZ Drachten, het houden van een alpacashow op 8 en 9 februari 2020 (strijdig gebruik), datum bekendmaking: 14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99360 567181</meta:user-defined>
    <meta:user-defined meta:name="DC.title">Gemeente Smallingerland - verlening omgevingsvergunning - houden van een alpacashow op 8 en 9 februari 2020 (strijdig gebruik) - Oprijlaan 3,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17</meta:user-defined>
    <meta:user-defined meta:name="OVERHEIDop.GmbID/DC.identifier">gmb-2020-18417</meta:user-defined>
    <meta:user-defined meta:name="OVERHEIDop.versieInformatie"/>
  </office:meta>
</office:document-meta>
</file>