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pengouw 209 te Maastricht. Kennisgeving nieuwe aanvraag omgevingsvergunning, het maken van een overkapping bij de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26WB</text:p>
            <text:p text:style-name="common-al">
            <text:span text:style-name="nadrukvet">Haspengouw 209 te Maastricht</text:span>
          </text:p>
            <text:p text:style-name="common-al">
            <text:span text:style-name="nadrukvet">het maken van een overkapping bij de woonwagen</text:span>
          </text:p>
            <text:p text:style-name="common-al"/>
            <text:p text:style-name="common-al">
            <text:span text:style-name="nadrukvet">Datum ontvangst aanvraag:</text:span> 15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416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6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6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10.33 315808.44</meta:user-defined>
    <meta:user-defined meta:name="DC.title">Haspengouw 209 te Maastricht. Kennisgeving nieuwe aanvraag omgevingsvergunning, het maken van een overkapping bij de woonwagen</meta:user-defined>
    <meta:user-defined meta:name="OVERHEID.PostcodeHuisnummer/OVERHEIDop.postcodeHuisnummer">6227RM 209</meta:user-defined>
    <meta:user-defined meta:name="OVERHEIDop.straatnaam">Haspengouw</meta:user-defined>
    <meta:user-defined meta:name="OVERHEIDop.woonplaats">Maastricht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168</meta:user-defined>
    <meta:user-defined meta:name="OVERHEIDop.GmbID/DC.identifier">gmb-2020-184168</meta:user-defined>
    <meta:user-defined meta:name="OVERHEIDop.versieInformatie"/>
  </office:meta>
</office:document-meta>
</file>