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oop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oopdienst</text:p>
            <text:p text:style-name="common-al">Naam organisator: Christengemeente Zeewolde</text:p>
            <text:p text:style-name="common-al">Datum: 6 september 2020</text:p>
            <text:p text:style-name="common-al">Locatie: Zeewolderstrand bij het Kardeel</text:p>
            <text:p text:style-name="common-al">Zaaknummer: 3710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16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6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953.255 482208.796</meta:user-defined>
    <meta:user-defined meta:name="DC.title">Gemeente Zeewolde, Ingekomen aanvraag evenementenvergunning Doopdienst</meta:user-defined>
    <meta:user-defined meta:name="OVERHEID.PostcodeHuisnummer/OVERHEIDop.postcodeHuisnummer">3891AL 13</meta:user-defined>
    <meta:user-defined meta:name="OVERHEIDop.straatnaam">Kardeel</meta:user-defined>
    <meta:user-defined meta:name="OVERHEIDop.woonplaats">Zee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66</meta:user-defined>
    <meta:user-defined meta:name="OVERHEIDop.GmbID/DC.identifier">gmb-2020-184166</meta:user-defined>
    <meta:user-defined meta:name="OVERHEIDop.versieInformatie"/>
  </office:meta>
</office:document-meta>
</file>