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woude - aanvraag omgevingsvergunning - gevelwijziging - Z20-024752 - Kievit 2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ievit 20</text:span>
          </text:p>
            <text:p text:style-name="common-al">Zij hebben deze aanvraag ontvangen op 8 juli 2020. De aanvraag heeft kenmerk Z20-024752 en gaat over het vervangen van twee panelen in een kozijn (gevelwijziging)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>
            <text:span text:style-name="nadrukvet">Wist u dat u voor een gevelwijziging vaak geen omgevingsvergunning nodig heeft?</text:span>
          </text:p>
            <text:p text:style-name="common-al">Dat is zo als de gevelwijziging voldoet aan de volgende eisen:</text:p>
            <text:list text:style-name="id1-3-2-1-1-9">
              <text:list-item text:style-override="id1-3-2-1-1-9-1">
                <text:number>1.</text:number>
                <text:p text:style-name="al">gewoon onderhoud van een bouwwerk, voor zover detaillering, profilering en vormgeving van dat bouwwerk niet wijzigen, OF</text:p>
              </text:list-item>
              <text:list-item text:style-override="id1-3-2-1-1-9-2">
                <text:number>2.</text:number>
                <text:p text:style-name="al">gevelwijziging van: </text:p>
                <text:list text:style-name="id1-3-2-1-1-9-2-3">
                  <text:list-item text:style-override="id1-3-2-1-1-9-2-3-1">
                    <text:number>a.</text:number>
                    <text:p text:style-name="al">een kozijn, kozijninvulling of gevelpaneel in een gevel van een hoofdgebouw, mits in de achtergevel, of een niet naar openbaar toegankelijk gebied gekeerde zijgevel, OF</text:p>
                  </text:list-item>
                  <text:list-item text:style-override="id1-3-2-1-1-9-2-3-2">
                    <text:number>b.</text:number>
                    <text:p text:style-name="al">in een welstandsvrij gebied: een kozijn, kozijninvulling of gevelpaneel in een gevel van een bijbehorend bouwwerk, OF</text:p>
                  </text:list-item>
                  <text:list-item text:style-override="id1-3-2-1-1-9-2-3-3">
                    <text:number>c.</text:number>
                    <text:p text:style-name="al">niet in een welstandsvrij gebied: een kozijn, kozijninvulling of gevelpaneel in een gevel van een bijbehorend bouwwerk als die gevel in het achtererfgebied op een afstand van meer dan 1 m vanaf openbaar toegankelijk gebied staat.</text:p>
                  </text:list-item>
                </text:list>
              </text:list-item>
            </text:list>
            <text:p text:style-name="last-al">Bij het onbekend zijn van begrippen kunt u de vergunningcheck via <text:a xlink:href="http://www.omgevingsloket.nl" xlink:type="simple">www.omgevingsloket.nl</text:a> doen met daarbij de uitleg van de begrip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415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5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5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4752 </meta:user-defined>
    <dc:language>nl</dc:language>
    <meta:user-defined meta:name="OVERHEID.EPSG28992/DC.spatial">93756.6 459682.8</meta:user-defined>
    <meta:user-defined meta:name="DC.title">Gemeente Zoeterwoude - aanvraag omgevingsvergunning - gevelwijziging - Z20-024752 - Kievit 20, Zoeterwoude</meta:user-defined>
    <meta:user-defined meta:name="OVERHEID.PostcodeHuisnummer/OVERHEIDop.postcodeHuisnummer">2381KC 20</meta:user-defined>
    <meta:user-defined meta:name="OVERHEIDop.straatnaam">Kievit</meta:user-defined>
    <meta:user-defined meta:name="OVERHEIDop.woonplaats">Zoeterwoud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57</meta:user-defined>
    <meta:user-defined meta:name="OVERHEIDop.GmbID/DC.identifier">gmb-2020-184157</meta:user-defined>
    <meta:user-defined meta:name="OVERHEIDop.versieInformatie"/>
  </office:meta>
</office:document-meta>
</file>