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- Burg Kruisingalaan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Westerkwartier een melding ontvangen voor activiteiten waarvoor geen vergunningplicht geldt op de locatie Burg Kruisingalaan 5 in Zuidhorn. De melding is geregistreerd onder zaaknummer Z202002841. De melding betreft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meldingsplichtig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15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5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5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266.15 584697.12</meta:user-defined>
    <meta:user-defined meta:name="DC.title">Kennisgeving ontvangst melding brandveilig gebruik - Burg Kruisingalaan 5 in Zuidhorn</meta:user-defined>
    <meta:user-defined meta:name="OVERHEID.PostcodeHuisnummer/OVERHEIDop.postcodeHuisnummer">9801BH 5</meta:user-defined>
    <meta:user-defined meta:name="OVERHEIDop.straatnaam">Burg Kruisingalaan</meta:user-defined>
    <meta:user-defined meta:name="OVERHEIDop.woonplaats">Zuidhor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56</meta:user-defined>
    <meta:user-defined meta:name="OVERHEIDop.GmbID/DC.identifier">gmb-2020-184156</meta:user-defined>
    <meta:user-defined meta:name="OVERHEIDop.versieInformatie"/>
  </office:meta>
</office:document-meta>
</file>