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St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de Stip, zaaknummer 209529</text:p>
            <text:p text:style-name="common-al">Voor: bouwen woning, datum ontvangst 15-07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415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5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5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511.147 443859.788</meta:user-defined>
    <meta:user-defined meta:name="DC.title">Ingediende aanvraag omgevingsvergunning bouwen De Stip</meta:user-defined>
    <meta:user-defined meta:name="OVERHEID.PostcodeHuisnummer/OVERHEIDop.postcodeHuisnummer">7101RV 42</meta:user-defined>
    <meta:user-defined meta:name="OVERHEIDop.straatnaam">de Stip</meta:user-defined>
    <meta:user-defined meta:name="OVERHEIDop.woonplaats">Winterswijk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4154</meta:user-defined>
    <meta:user-defined meta:name="OVERHEIDop.GmbID/DC.identifier">gmb-2020-184154</meta:user-defined>
    <meta:user-defined meta:name="OVERHEIDop.versieInformatie"/>
  </office:meta>
</office:document-meta>
</file>