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plaatsen 4 vlaggenmasten (1 vergunningvrij) - Z20-024753 - Het Veldboeket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Veldboeket 5</text:span>
          </text:p>
            <text:p text:style-name="common-al">Zij hebben deze aanvraag ontvangen op 13 juli 2020. De aanvraag heeft kenmerk Z20-024753 en gaat over het plaatsen van 4 vlaggenmasten (waarvan 1 vergunningvrij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u voor het plaatsen van één vlaggenmast vaak geen omgevingsvergunning nodig heeft?</text:span>
          </text:p>
            <text:p text:style-name="last-al">Dat is zo als de vlaggenmast op een erf staat en voldoet aan de volgende eisen:</text:p>
            <text:list text:style-name="id1-3-2-1-1-9">
              <text:list-item text:style-override="id1-3-2-1-1-9-1">
                <text:number>a.</text:number>
                <text:p text:style-name="al">niet hoger dan 6 m, en</text:p>
              </text:list-item>
              <text:list-item text:style-override="id1-3-2-1-1-9-2">
                <text:number>b.</text:number>
                <text:p text:style-name="al">maximaal één mast per erf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 Z20-024753</meta:user-defined>
    <dc:language>nl</dc:language>
    <meta:user-defined meta:name="OVERHEID.EPSG28992/DC.spatial">93971.576 459273.43</meta:user-defined>
    <meta:user-defined meta:name="DC.title">Gemeente Zoeterwoude - aanvraag omgevingsvergunning - plaatsen 4 vlaggenmasten (1 vergunningvrij) - Z20-024753 - Het Veldboeket 5, Zoeterwoude</meta:user-defined>
    <meta:user-defined meta:name="OVERHEID.PostcodeHuisnummer/OVERHEIDop.postcodeHuisnummer">2381JK 5</meta:user-defined>
    <meta:user-defined meta:name="OVERHEIDop.straatnaam">Het Veldboeket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52</meta:user-defined>
    <meta:user-defined meta:name="OVERHEIDop.GmbID/DC.identifier">gmb-2020-184152</meta:user-defined>
    <meta:user-defined meta:name="OVERHEIDop.versieInformatie"/>
  </office:meta>
</office:document-meta>
</file>