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gevelwijziging en constructieve aanpassingen - Z20-024342 - Antoniusstraat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Antoniusstraat 4</text:span>
          </text:p>
            <text:p text:style-name="common-al">Zij hebben dit besloten op 15 juli 2020. Het besluit heeft kenmerk Z20-024342.</text:p>
            <text:p text:style-name="common-al">De vergunning gaat over het uitvoeren van gevelwijzigingen en constructieve aanpassingen. Daarbij hoort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15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342</meta:user-defined>
    <dc:language>nl</dc:language>
    <meta:user-defined meta:name="OVERHEID.EPSG28992/DC.spatial">96556 461720</meta:user-defined>
    <meta:user-defined meta:name="DC.title">Gemeente Zoeterwoude - verlening omgevingsvergunning - gevelwijziging en constructieve aanpassingen - Z20-024342 - Antoniusstraat 4, Zoeterwoude</meta:user-defined>
    <meta:user-defined meta:name="OVERHEID.PostcodeHuisnummer/OVERHEIDop.postcodeHuisnummer">2382BD 4</meta:user-defined>
    <meta:user-defined meta:name="OVERHEIDop.straatnaam">Antoniusstraat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50</meta:user-defined>
    <meta:user-defined meta:name="OVERHEIDop.GmbID/DC.identifier">gmb-2020-184150</meta:user-defined>
    <meta:user-defined meta:name="OVERHEIDop.versieInformatie"/>
  </office:meta>
</office:document-meta>
</file>