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fwijken bestemmingsplan t.b.v. Bed &amp; Breakfast, Vrouwenlaan 175 (zaaknummer Z2020-0000576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Vrouwenlaan 175</text:span> – voor het afwijken van het bestemmingsplan voor het gebruiken van een bijgebouw in de achtertuin ten behoeve van Bed &amp; Breakfast, verzonden op 14 jul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4146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4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4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777.129 500858.216</meta:user-defined>
    <meta:user-defined meta:name="DC.title">Kennisgeving verlengen beslistermijn op een aanvraag omgevingsvergunning, afwijken bestemmingsplan t.b.v. Bed &amp; Breakfast, Vrouwenlaan 175 (zaaknummer Z2020-00005760)</meta:user-defined>
    <meta:user-defined meta:name="OVERHEID.PostcodeHuisnummer/OVERHEIDop.postcodeHuisnummer">8017HW 175</meta:user-defined>
    <meta:user-defined meta:name="OVERHEIDop.straatnaam">Vrouwenlaan</meta:user-defined>
    <meta:user-defined meta:name="OVERHEIDop.woonplaats">Zwolle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146</meta:user-defined>
    <meta:user-defined meta:name="OVERHEIDop.GmbID/DC.identifier">gmb-2020-184146</meta:user-defined>
    <meta:user-defined meta:name="OVERHEIDop.versieInformatie"/>
  </office:meta>
</office:document-meta>
</file>