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twee kansspeelautomaten in cafe Sabin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4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438</meta:user-defined>
    <meta:user-defined meta:name="DCTERMS.abstract">het gebruik van twee kansspeelautomaten in cafe Sabine Oudewater</meta:user-defined>
    <dc:language>nl</dc:language>
    <meta:user-defined meta:name="OVERHEID.EPSG28992/DC.spatial">119678.4 448355.59</meta:user-defined>
    <meta:user-defined meta:name="DC.title">Besluit/beoordel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44</meta:user-defined>
    <meta:user-defined meta:name="OVERHEIDop.GmbID/DC.identifier">gmb-2020-184144</meta:user-defined>
    <meta:user-defined meta:name="OVERHEIDop.versieInformatie"/>
  </office:meta>
</office:document-meta>
</file>