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5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aven van een watergang ten behoeve van de bouw van een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05691</meta:user-defined>
    <meta:user-defined meta:name="DCTERMS.abstract">het vergraven van een watergang ten behoeve van de bouw van een stal</meta:user-defined>
    <dc:language>nl</dc:language>
    <meta:user-defined meta:name="OVERHEID.EPSG28992/DC.spatial">118602.73 450196.7</meta:user-defined>
    <meta:user-defined meta:name="DC.title">Ingekomen aanvraag/melding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woonplaats">Papek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8</meta:user-defined>
    <meta:user-defined meta:name="OVERHEIDop.GmbID/DC.identifier">gmb-2020-184138</meta:user-defined>
    <meta:user-defined meta:name="OVERHEIDop.versieInformatie"/>
  </office:meta>
</office:document-meta>
</file>