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eenweijdepar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orkingtest Nederlandse Labrador Vereniging op 10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37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37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040</meta:user-defined>
    <meta:user-defined meta:name="DCTERMS.abstract">het organiseren van workingtest Nederlandse Labrador Vereniging op 10 oktober 2020</meta:user-defined>
    <dc:language>nl</dc:language>
    <meta:user-defined meta:name="OVERHEID.EPSG28992/DC.spatial">119798.094975997 448120.371095271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37</meta:user-defined>
    <meta:user-defined meta:name="OVERHEIDop.GmbID/DC.identifier">gmb-2020-184137</meta:user-defined>
    <meta:user-defined meta:name="OVERHEIDop.versieInformatie"/>
  </office:meta>
</office:document-meta>
</file>