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spandoeken vanaf 5 tot en met 19 oktober 2020 ten behoeve van LijstvanderDoe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12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2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2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976</meta:user-defined>
    <meta:user-defined meta:name="DCTERMS.abstract">het ophangen van spandoeken vanaf 5 tot en met 19 oktober 2020 ten behoeve van LijstvanderDoes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129</meta:user-defined>
    <meta:user-defined meta:name="OVERHEIDop.GmbID/DC.identifier">gmb-2020-184129</meta:user-defined>
    <meta:user-defined meta:name="OVERHEIDop.versieInformatie"/>
  </office:meta>
</office:document-meta>
</file>