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yreneeen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parkeerplaatsen als toerit tot het schoolplein voor toevoer bouwmaterialen vanaf 24 augustus 2020 tot en met 18 dec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10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0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0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063</meta:user-defined>
    <meta:user-defined meta:name="DCTERMS.abstract">het in gebruik nemen van parkeerplaatsen als toerit tot het schoolplein voor toevoer bouwmaterialen vanaf 24 augustus 2020 tot en met 18 december 2020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109</meta:user-defined>
    <meta:user-defined meta:name="OVERHEIDop.GmbID/DC.identifier">gmb-2020-184109</meta:user-defined>
    <meta:user-defined meta:name="OVERHEIDop.versieInformatie"/>
  </office:meta>
</office:document-meta>
</file>