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Tjoeke Tjoeke Food Food festival op 25,26 en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38</meta:user-defined>
    <meta:user-defined meta:name="DCTERMS.abstract">het organiseren van het Tjoeke Tjoeke Food Food festival op 25,26 en 27 septem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7</meta:user-defined>
    <meta:user-defined meta:name="OVERHEIDop.GmbID/DC.identifier">gmb-2020-184087</meta:user-defined>
    <meta:user-defined meta:name="OVERHEIDop.versieInformatie"/>
  </office:meta>
</office:document-meta>
</file>