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jkpark Molenvlie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klassenfeest groep Johan Friso op 14 jul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08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8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8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043</meta:user-defined>
    <meta:user-defined meta:name="DCTERMS.abstract">het organiseren van een klassenfeest groep Johan Friso op 14 juli 2020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R 14</meta:user-defined>
    <meta:user-defined meta:name="OVERHEIDop.straatnaam">Blekerijlaan</meta:user-defined>
    <meta:user-defined meta:name="OVERHEIDop.woonplaats">Woe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083</meta:user-defined>
    <meta:user-defined meta:name="OVERHEIDop.GmbID/DC.identifier">gmb-2020-184083</meta:user-defined>
    <meta:user-defined meta:name="OVERHEIDop.versieInformatie"/>
  </office:meta>
</office:document-meta>
</file>