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chommelactie op 1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44</meta:user-defined>
    <meta:user-defined meta:name="DCTERMS.abstract">het organiseren van een schommelactie op 15 jul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82</meta:user-defined>
    <meta:user-defined meta:name="OVERHEIDop.GmbID/DC.identifier">gmb-2020-184082</meta:user-defined>
    <meta:user-defined meta:name="OVERHEIDop.versieInformatie"/>
  </office:meta>
</office:document-meta>
</file>