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lekerij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de bedrijfscatering door Ferm 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07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7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500</meta:user-defined>
    <meta:user-defined meta:name="DCTERMS.abstract">het exploiteren van de bedrijfscatering door Ferm Werk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075</meta:user-defined>
    <meta:user-defined meta:name="OVERHEIDop.GmbID/DC.identifier">gmb-2020-184075</meta:user-defined>
    <meta:user-defined meta:name="OVERHEIDop.versieInformatie"/>
  </office:meta>
</office:document-meta>
</file>