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Hollandbaan en Rivierenlaan en Europa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LijstvanderDoes vanaf 1 tot en met 1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58</meta:user-defined>
    <meta:user-defined meta:name="DCTERMS.abstract">het ophangen van spandoeken van LijstvanderDoes vanaf 1 tot en met 15 augustus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69</meta:user-defined>
    <meta:user-defined meta:name="OVERHEIDop.GmbID/DC.identifier">gmb-2020-184069</meta:user-defined>
    <meta:user-defined meta:name="OVERHEIDop.versieInformatie"/>
  </office:meta>
</office:document-meta>
</file>