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organiseren van een "Dolle Zaterdag"op 15 augustus 2020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li 2020 een besluit genomen op de aanvraag met zaaknummer Z202002823 voor het organiseren van een "Dolle Zaterdag"op 15 augustus 2020 op locatie in het centrum van Leek. De ontheffing is toegek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06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37.4 575536.72</meta:user-defined>
    <meta:user-defined meta:name="DC.title">Kennisgeving besluit op aanvraag ontheffing voor het organiseren van een "Dolle Zaterdag"op 15 augustus 2020 - in het centrum van Leek</meta:user-defined>
    <meta:user-defined meta:name="OVERHEID.PostcodeHuisnummer/OVERHEIDop.postcodeHuisnummer">9351AH 2</meta:user-defined>
    <meta:user-defined meta:name="OVERHEIDop.straatnaam">Piepke</meta:user-defined>
    <meta:user-defined meta:name="OVERHEIDop.woonplaats">Leek</meta:user-defined>
    <meta:user-defined meta:name="DCTERMS.W3CDTF/DCTERMS.available">2020-07-20</meta:user-defined>
    <meta:user-defined meta:name="DCTERMS.W3CDTF/OVERHEIDop.jaargang">2020</meta:user-defined>
    <meta:user-defined meta:name="OVERHEIDop.publicationIssue">184068</meta:user-defined>
    <meta:user-defined meta:name="OVERHEIDop.GmbID/DC.identifier">gmb-2020-184068</meta:user-defined>
    <meta:user-defined meta:name="OVERHEIDop.versieInformatie"/>
  </office:meta>
</office:document-meta>
</file>