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Trasmolen 5 (aangevraagd als kavel 9) (zaaknummer Z2020-000065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rasmolen 5 (aangevraagd als kavel 9)</text:span> – voor het bouwen van een vrijstaande woning, verzonden op 14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06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09.903 506798.429</meta:user-defined>
    <meta:user-defined meta:name="DC.title">Verleende omgevingsvergunning, bouwen vrijstaande woning, Trasmolen 5 (aangevraagd als kavel 9) (zaaknummer Z2020-00006557)</meta:user-defined>
    <meta:user-defined meta:name="OVERHEID.PostcodeHuisnummer/OVERHEIDop.postcodeHuisnummer">8044VH 33</meta:user-defined>
    <meta:user-defined meta:name="OVERHEIDop.straatnaam">Strijkmolen</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062</meta:user-defined>
    <meta:user-defined meta:name="OVERHEIDop.GmbID/DC.identifier">gmb-2020-184062</meta:user-defined>
    <meta:user-defined meta:name="OVERHEIDop.versieInformatie"/>
  </office:meta>
</office:document-meta>
</file>