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Michaëlsweg 8A te Maastricht. Kennisgeving nieuwe aanvraag omgevingsvergunning, het kappen van 1 esdoorn en 1 kronkel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328WB</text:p>
            <text:p text:style-name="common-al">
            <text:span text:style-name="nadrukvet">Sint Michaëlsweg 8A te Maastricht</text:span>
          </text:p>
            <text:p text:style-name="common-al">
            <text:span text:style-name="nadrukvet">het kappen van 1 esdoorn en 1 kronkelwilg</text:span>
          </text:p>
            <text:p text:style-name="common-al"/>
            <text:p text:style-name="common-al">
            <text:span text:style-name="nadrukvet">Datum ontvangst aanvraag:</text:span> 15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4061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61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61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242.41 315587.88</meta:user-defined>
    <meta:user-defined meta:name="DC.title">Sint Michaëlsweg 8A te Maastricht. Kennisgeving nieuwe aanvraag omgevingsvergunning, het kappen van 1 esdoorn en 1 kronkelwilg</meta:user-defined>
    <meta:user-defined meta:name="OVERHEID.PostcodeHuisnummer/OVERHEIDop.postcodeHuisnummer">6229AD 8</meta:user-defined>
    <meta:user-defined meta:name="OVERHEIDop.straatnaam">Sint Michaëlsweg</meta:user-defined>
    <meta:user-defined meta:name="OVERHEIDop.woonplaats">Maastricht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061</meta:user-defined>
    <meta:user-defined meta:name="OVERHEIDop.GmbID/DC.identifier">gmb-2020-184061</meta:user-defined>
    <meta:user-defined meta:name="OVERHEIDop.versieInformatie"/>
  </office:meta>
</office:document-meta>
</file>